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4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2">Терморегулятор Термостат Kit (м</text:span><text:span text:style-name="T3">odel: FI-T02A)</text:span></text:p>
      <text:p text:style-name="P2"><text:span text:style-name="T4"/></text:p>
      <text:p text:style-name="P2"><text:span text:style-name="T5">Инструкция по эксплуатации</text:span></text:p>
      <text:p text:style-name="P3"><text:span text:style-name="T6"/></text:p>
      <text:p text:style-name="P4"><draw:frame text:anchor-type="as-char" svg:width="39.69mm" svg:height="29.10mm" style:rel-width="scale" style:rel-height="scale"><draw:object-ole xlink:href="OleObj1"/><draw:image xlink:href="ObjectReplacements/OleObj1"/></draw:frame><text:span text:style-name="T7">Сфера применения: Термостат Кит предназначен для локального автоматического регулирования включения и отключения саморегулирующегося нагревательного кабеля, подходит для управления обогревом водопроводных и канализационных труб, </text:span></text:p>
      <text:p text:style-name="P4"><text:span text:style-name="T7">дренажных труб, водостоков и желобов, грунта и проч.</text:span></text:p>
      <text:p text:style-name="P5"><text:span text:style-name="T8"/></text:p>
      <text:p text:style-name="P5"><text:span text:style-name="T9">Состав изделия: </text:span></text:p>
      <text:p text:style-name="P5"><text:span text:style-name="T10">1.<text:s/></text:span><text:span text:style-name="T11">Терморегулятор Термостат Кит / Thermostat Kit </text:span></text:p>
      <text:p text:style-name="P5"><text:span text:style-name="T12">2.<text:s/></text:span><text:span text:style-name="T13">Кабель питания без вилки (длина 2 м)</text:span></text:p>
      <text:p text:style-name="P5"><text:span text:style-name="T14"/></text:p>
      <text:p text:style-name="P6"><text:span text:style-name="T15">Прибор заключен в пластиковый корпус, внутри которого все соединения<text:s text:c="2"/>защищены силиконовой заливкой, что позволяет использовать Термостат вне помещений и в помещениях с повышенной влажностью. Степень защиты IP55: защищен от пыли, может эксплуатироваться на улице, в помещении с повышенной влажностью, возможно кратковременное попадание воды.</text:span></text:p>
      <text:p text:style-name="P6"><text:span text:style-name="T15">Внутри прибора располагается чувствительный элемент (биметаллический), который определяет температуру окружающей среды и коммутирует сигнал на включение / отключение соединенных с Термостатом устройств.</text:span></text:p>
      <text:p text:style-name="P6"><text:span text:style-name="T15">Автоматическое включение при температуре окружающей среды &lt; 5</text:span><text:span text:style-name="T16">℃</text:span><text:span text:style-name="T17"><text:s/>(</text:span><text:span text:style-name="T18">погрешность 5</text:span><text:span text:style-name="T19">℃</text:span><text:span text:style-name="T20">).</text:span></text:p>
      <text:p text:style-name="P6"><text:span text:style-name="T21">Автоматическое выключение при температуре окружающей среды &gt;15</text:span><text:span text:style-name="T22">℃</text:span><text:span text:style-name="T23"><text:s/>(</text:span><text:span text:style-name="T24">погрешность<text:s text:c="2"/>5</text:span><text:span text:style-name="T25">℃</text:span><text:span text:style-name="T26">).</text:span></text:p>
      <text:p text:style-name="P6"><text:span text:style-name="T27">Напряжение питания и коммутируемый ток: 220В/10А</text:span></text:p>
      <text:p text:style-name="P6"><text:span text:style-name="T27">Максимальная мощность системы обогрева: 2000Вт</text:span></text:p>
      <text:p text:style-name="P6"><text:span text:style-name="T28"/></text:p>
      <text:p text:style-name="P6"><text:span text:style-name="T29">Терморегулятор Термостат Кит монтируется<text:s text:c="2"/>с греющим кабелем с помощью “Комплекта для заделки кабеля”-клеевыми термоусадками, обеспечивающего надежное и герметичное соединение. При подключении к источнику питания загорается лампочка POWER, которая горит постоянно. Когда температура окружающей среды становится менее +5</text:span><text:span text:style-name="T30">℃</text:span><text:span text:style-name="T31">,<text:s/></text:span><text:span text:style-name="T32">срабатывает сенсор, к саморегулирующемуся нагревательному кабелю подается напряжение и кабель начинает нагреваться. В это время загорается зеленая лампочка ON, которая оповещает о переходе системы в рабочее состояние (нагрев). При достижении температуры +15</text:span><text:span text:style-name="T33">℃</text:span><text:span text:style-name="T34">,<text:s/></text:span><text:span text:style-name="T35">термостат переходит в режим ожидания, зеленая лампочка гаснет. Располагать Термостат на трубе следует с помощью крепежной ленты, сверху использовать термоизоляцию и дополнительную влагозащиту Термостата; или на воздухе, под навесом, используя<text:s text:c="2"/>дополнительную влагозащиту Термостата.</text:span></text:p>
      <text:p text:style-name="P6"><text:span text:style-name="T36"/></text:p>
      <text:p text:style-name="P6"><text:span text:style-name="T37">Нормальная работа прибора гарантируется при температуре воздуха, окружающего корпус прибора, от 0</text:span><text:span text:style-name="T38">℃</text:span><text:span text:style-name="T39"><text:s/></text:span><text:span text:style-name="T40">до +50</text:span><text:span text:style-name="T41">℃</text:span><text:span text:style-name="T42"><text:s/></text:span><text:span text:style-name="T43">и относительной влажности от 30 до 80%. Запрещается использование Терморегулятора в агрессивных средах с содержанием в атмосфере кислот, щелочей, масел и т.п. Терморегуляторы в упаковке предприятия-изготовителя должны храниться в отапливаемых помещениях при температуре от +5</text:span><text:span text:style-name="T44">℃</text:span><text:span text:style-name="T45"><text:s/></text:span><text:span text:style-name="T46">до +40</text:span><text:span text:style-name="T47">℃</text:span><text:span text:style-name="T48"><text:s/></text:span><text:span text:style-name="T49">и относительной влажности воздуха до 85% при температуре 25</text:span><text:span text:style-name="T50">℃</text:span><text:span text:style-name="T51">.<text:s/></text:span><text:span text:style-name="T52">Продукция изготовлена в соответствии с требованиями ТР ТС 004/2011<text:s/></text:span><text:span text:style-name="T53">«</text:span><text:span text:style-name="T54">О безопасности низковольтного оборудования</text:span><text:span text:style-name="T55">». </text:span></text:p>
      <text:p text:style-name="P6"><text:span text:style-name="T56">Регистрационный номер сертификата о соответствии: TC RU C-KR.A301.В.00705</text:span></text:p>
      <text:p text:style-name="P6"><text:span text:style-name="T57"/></text:p>
      <text:p text:style-name="P6"><text:span text:style-name="T58">Произведено в Корее. Изготовитель: SERVETEC CO., LTD</text:span></text:p>
      <text:p text:style-name="P6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